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c3943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fo:font-weight="bold" officeooo:rsid="007e307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1" fo:language="es" fo:country="AR" fo:font-weight="bold" officeooo:rsid="007e307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ec0d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ec0d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6</text:span><text:span text:style-name="T37">53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50">La Cámara de Diputados de la Provincia</text:span><text:span text:style-name="T51">, vería con agrado,</text:span><text:span text:style-name="T50"> </text:span><text:span text:style-name="T51">que el</text:span><text:span text:style-name="T50"> Poder Ejecutivo</text:span><text:span text:style-name="T51">,</text:span><text:span text:style-name="T50"> </text:span><text:span text:style-name="T51">a travé</text:span><text:span text:style-name="T52">s</text:span><text:span text:style-name="T50"> de</text:span><text:span text:style-name="T53"> los</text:span><text:span text:style-name="T50"> organismo</text:span><text:span text:style-name="T53">s</text:span><text:span text:style-name="T50"> que corresponda</text:span><text:span text:style-name="T53">n</text:span><text:span text:style-name="T50">, </text:span><text:span text:style-name="T42">disponga gestionar ante el </text:span><text:span text:style-name="T43">P</text:span><text:span text:style-name="T44">oder </text:span><text:span text:style-name="T43">E</text:span><text:span text:style-name="T44">jecutivo </text:span><text:span text:style-name="T43">N</text:span><text:span text:style-name="T44">ación</text:span><text:span text:style-name="T42">, la ampliación de los productos sin </text:span><text:span text:style-name="T43">TACC</text:span><text:span text:style-name="T42">, aptos para personas celíacas, dentro del listado de productos de precios máximos, establecidos en la </text:span><text:span text:style-name="T43">R</text:span><text:span text:style-name="T42">esolución 100/20 de la </text:span><text:span text:style-name="T43">S</text:span><text:span text:style-name="T42">ecretaría de </text:span><text:span text:style-name="T43">C</text:span><text:span text:style-name="T42">omercio </text:span><text:span text:style-name="T43">I</text:span><text:span text:style-name="T42">nterior</text:span><text:span text:style-name="T44"> </text:span><text:span text:style-name="T54">del Ministerio de Desarrollo Productivo de la Nación</text:span><text:span text:style-name="T42"> y se sirva evaluar la factibilidad de la quita del </text:span><text:span text:style-name="T43">IVA</text:span><text:span text:style-name="T42"> en los mismos</text:span><text:span text:style-name="T44">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4:29.726717827</dc:date>
    <meta:print-date>2020-06-10T12:54:46.869395717</meta:print-date>
    <meta:editing-cycles>145</meta:editing-cycles>
    <meta:editing-duration>PT4H27M7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7" meta:character-count="980" meta:non-whitespace-character-count="823"/>
  </office:meta>
</office:document-meta>
</file>